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.0833in" fo:line-height="100%"/>
    </style:style>
    <style:style style:name="T2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3" style:parent-style-name="Normál" style:family="paragraph">
      <style:paragraph-properties fo:margin-bottom="0in" fo:line-height="100%"/>
      <style:text-properties fo:font-weight="bold" style:font-weight-asian="bold"/>
    </style:style>
    <style:style style:name="P4" style:parent-style-name="Normál" style:family="paragraph">
      <style:paragraph-properties fo:margin-bottom="0in" fo:line-height="100%"/>
      <style:text-properties fo:font-weight="bold" style:font-weight-asian="bold"/>
    </style:style>
    <style:style style:name="P5" style:parent-style-name="Normál" style:family="paragraph">
      <style:paragraph-properties fo:margin-bottom="0in" fo:line-height="100%"/>
    </style:style>
    <style:style style:name="P6" style:parent-style-name="Normál" style:family="paragraph">
      <style:paragraph-properties fo:margin-bottom="0in" fo:line-height="100%"/>
    </style:style>
    <style:style style:name="P7" style:parent-style-name="Normál" style:family="paragraph">
      <style:paragraph-properties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P9" style:parent-style-name="Normál" style:family="paragraph">
      <style:paragraph-properties fo:margin-bottom="0in" fo:line-height="100%"/>
    </style:style>
    <style:style style:name="P10" style:parent-style-name="Normál" style:family="paragraph">
      <style:paragraph-properties fo:margin-bottom="0in" fo:line-height="100%"/>
    </style:style>
    <style:style style:name="P11" style:parent-style-name="Normál" style:family="paragraph">
      <style:paragraph-properties fo:margin-bottom="0in" fo:line-height="100%"/>
    </style:style>
    <style:style style:name="P12" style:parent-style-name="Normál" style:family="paragraph">
      <style:paragraph-properties fo:margin-bottom="0in" fo:line-height="100%"/>
      <style:text-properties fo:font-weight="bold" style:font-weight-asian="bold"/>
    </style:style>
    <style:style style:name="P13" style:parent-style-name="Normál" style:family="paragraph">
      <style:paragraph-properties fo:margin-bottom="0in" fo:line-height="100%"/>
      <style:text-properties fo:font-weight="bold" style:font-weight-asian="bold"/>
    </style:style>
    <style:style style:name="P14" style:parent-style-name="Normál" style:family="paragraph">
      <style:paragraph-properties fo:margin-bottom="0in" fo:line-height="100%"/>
      <style:text-properties fo:font-weight="bold" style:font-weight-asian="bold"/>
    </style:style>
    <style:style style:name="P15" style:parent-style-name="Normál" style:family="paragraph">
      <style:paragraph-properties fo:margin-bottom="0in" fo:line-height="100%"/>
    </style:style>
    <style:style style:name="P16" style:parent-style-name="Normál" style:family="paragraph">
      <style:paragraph-properties fo:margin-bottom="0in" fo:line-height="100%"/>
    </style:style>
    <style:style style:name="P17" style:parent-style-name="Normál" style:family="paragraph">
      <style:paragraph-properties fo:margin-bottom="0in" fo:line-height="100%"/>
    </style:style>
    <style:style style:name="P18" style:parent-style-name="Normál" style:family="paragraph">
      <style:paragraph-properties fo:margin-bottom="0in" fo:line-height="100%"/>
    </style:style>
    <style:style style:name="P19" style:parent-style-name="Normál" style:family="paragraph">
      <style:paragraph-properties fo:margin-bottom="0in" fo:line-height="100%"/>
    </style:style>
    <style:style style:name="P20" style:parent-style-name="Normál" style:family="paragraph">
      <style:paragraph-properties fo:line-height="100%"/>
    </style:style>
    <style:style style:name="P21" style:parent-style-name="Normál" style:family="paragraph">
      <style:paragraph-properties fo:line-height="100%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Lábjegyzet-hivatkozás" style:family="text">
      <style:text-properties fo:font-weight="bold" style:font-weight-asian="bold"/>
    </style:style>
    <style:style style:name="T24" style:parent-style-name="Bekezdésalapbetűtípusa" style:family="text">
      <style:text-properties fo:font-weight="bold" style:font-weight-asian="bold"/>
    </style:style>
    <style:style style:name="P25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Listaszerűbekezdés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á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á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ál" style:family="paragraph">
      <style:paragraph-properties style:text-autospace="none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ál" style:family="paragraph">
      <style:paragraph-properties style:text-autospace="none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ál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á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á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á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á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á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á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á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á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ÁLYÁZATI ADATLAP</text:span></text:p>
      <text:p text:style-name="P3"/>
      <text:p text:style-name="P4">A SZERVEZET ADATAI</text:p>
      <text:p text:style-name="P5">Név:</text:p>
      <text:p text:style-name="P6">Székhely:</text:p>
      <text:p text:style-name="P7">Nyilvántartásba vételi<text:s/>száma, kelte:</text:p>
      <text:p text:style-name="P8">Tagok száma<text:span text:style-name="Lábjegyzet-hivatkozás"><text:note text:note-class="footnote" text:id="_ftn0"><text:note-citation>1</text:note-citation><text:note-body><text:p text:style-name="Lábjegyzetszöveg"><text:s/>A rovatot abban az esetben kell kitölteni, ha<text:s/>a<text:s/>szervezet tagsággal rendelkezik. Kérjük,<text:s/>jelezni szíveskedjenek, ha a tagok között nem magánszemélyek is vannak.</text:p></text:note-body></text:note></text:span>:</text:p>
      <text:p text:style-name="P9">Képviseletre jogosult személy neve,<text:s/>beosztása:</text:p>
      <text:p text:style-name="P10">A szervezet weboldala:</text:p>
      <text:p text:style-name="P11">Szervezet jogi formája:</text:p>
      <text:p text:style-name="P12"/>
      <text:p text:style-name="P13"/>
      <text:p text:style-name="P14">A KAPCSOLATTARTÓ ADATAI</text:p>
      <text:p text:style-name="P15">Név:</text:p>
      <text:p text:style-name="P16">Beosztás:</text:p>
      <text:p text:style-name="P17">Telefonszám:</text:p>
      <text:p text:style-name="P18">Email:</text:p>
      <text:p text:style-name="P19">Postacím:</text:p>
      <text:p text:style-name="P20"/>
      <text:p text:style-name="P21"><text:span text:style-name="T22">JELÖLJE MEG, HOGY A SZERVEZET FŐ TEVÉKENYSÉGÉT MELY TERÜLETEN FEJTI KI</text:span><text:span text:style-name="T23"><text:note text:note-class="footnote" text:id="_ftn1"><text:note-citation>2</text:note-citation><text:note-body><text:p text:style-name="Lábjegyzetszöveg"><text:s/>A felsoroltak közül csak egy területet szíveskedjék megjelölni, amelyet a szervezet működése szempontjából<text:s/>fő tevékenységnek számít!</text:p></text:note-body></text:note></text:span><text:span text:style-name="T24">:</text:span></text:p>
      <text:list text:style-name="LFO1" text:continue-numbering="true">
        <text:list-item>
          <text:p text:style-name="P25">romaügy</text:p>
        </text:list-item>
        <text:list-item>
          <text:p text:style-name="P26">nemzetiségi ügyek</text:p>
        </text:list-item>
        <text:list-item>
          <text:p text:style-name="P27">nők jogai</text:p>
        </text:list-item>
        <text:list-item>
          <text:p text:style-name="P28">gyermekek<text:s/>jogai</text:p>
        </text:list-item>
        <text:list-item>
          <text:p text:style-name="P29">idősek<text:s/>jogai</text:p>
        </text:list-item>
        <text:list-item>
          <text:p text:style-name="P30">fogyatékkal élők jogai<text:s/></text:p>
        </text:list-item>
        <text:list-item>
          <text:p text:style-name="P31">hajléktalanok</text:p>
        </text:list-item>
        <text:list-item>
          <text:p text:style-name="P32">LMBT emberek jogai</text:p>
        </text:list-item>
        <text:list-item>
          <text:p text:style-name="P33">menekültügy<text:s/>és migráció</text:p>
        </text:list-item>
        <text:list-item>
          <text:p text:style-name="P34">véleménynyilvánítás szabadsága</text:p>
        </text:list-item>
        <text:list-item>
          <text:p text:style-name="P35">egyéb polgári és politikai<text:s/>jogok<text:s/>védelme<text:s/></text:p>
        </text:list-item>
        <text:list-item>
          <text:p text:style-name="P36">egyéb gazdasági, szociális és kulturális jogok védelme<text:s/></text:p>
        </text:list-item>
      </text:list>
      <text:p text:style-name="P37"/>
      <text:p text:style-name="P38"/>
      <text:p text:style-name="P39">Kelt:<text:s/><text:tab/><text:tab/><text:tab/><text:tab/><text:tab/><text:tab/><text:tab/><text:tab/><text:tab/><text:tab/></text:p>
      <text:p text:style-name="P40"/>
      <text:p text:style-name="P41">Aláírás</text:p>
      <text:p text:style-name="P42"/>
      <text:p text:style-name="P43"/>
      <text:p text:style-name="P44"/>
      <text:p text:style-name="P45">P.h.</text:p>
      <text:p text:style-name="P46"/>
      <text:p text:style-name="P47"/>
      <text:soft-page-break/>
      <text:p text:style-name="P48">Kérjük, hogy a pályázati adatlaphoz<text:s/>csatoljanak<text:s/>egy legfeljebb<text:s/>egyoldalas,<text:s/>szakmai<text:s/>munkát bemutató összefoglalót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Lábjegyzetszöveg" style:display-name="Lábjegyzetszöveg" style:family="paragraph" style:parent-style-name="Normál">
      <style:paragraph-properties fo:margin-bottom="0in" fo:line-height="100%"/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 style:parent-style-name="Bekezdésalapbetűtípusa">
      <style:text-properties style:text-position="super 63.6%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fnerNB</meta:initial-creator>
    <dc:creator>KovacsKris</dc:creator>
    <meta:creation-date>2012-09-28T11:51:00Z</meta:creation-date>
    <dc:date>2012-09-28T11:51:00Z</dc:date>
    <meta:print-date>2012-04-10T14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770" meta:row-count="5" meta:non-whitespace-character-count="674"/>
  </office:meta>
</office:document-meta>
</file>